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100000001024590E9DE00C88E3.png" manifest:media-type="image/png"/>
  <manifest:file-entry manifest:full-path="Pictures/100002000000001000000010B88A46FE675B71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page-title"/>PON FESR - Reti locali</text:h>
      <text:section text:style-name="Sect1" text:name="content">
        <text:p text:style-name="Text_20_body"/>
        <text:section text:style-name="Sect1" text:name="block-print_ui-print-links">
          <text:p text:style-name="P1"><draw:a xlink:type="simple" xlink:href="https://www.icest3brescia.edu.it/print/3446"><draw:frame draw:style-name="fr1" draw:name="Immagine1" text:anchor-type="as-char" svg:width="0.476cm" svg:height="0.476cm" draw:z-index="0"><draw:image xlink:href="Pictures/10000200000000100000001024590E9DE00C88E3.png" xlink:type="simple" xlink:show="embed" xlink:actuate="onLoad" draw:mime-type="image/png"/><svg:title>Stampa</svg:title></draw:frame></draw:a><text:a xlink:type="simple" xlink:href="https://www.icest3brescia.edu.it/print/3446" text:style-name="Internet_20_link" text:visited-style-name="Visited_20_Internet_20_Link">Stampa</text:a><draw:a xlink:type="simple" xlink:href="https://www.icest3brescia.edu.it/printpdf/3446"><draw:frame draw:style-name="fr1" draw:name="Immagine2" text:anchor-type="as-char" svg:width="0.476cm" svg:height="0.476cm" draw:z-index="1"><draw:image xlink:href="Pictures/100002000000001000000010B88A46FE675B717B.png" xlink:type="simple" xlink:show="embed" xlink:actuate="onLoad" draw:mime-type="image/png"/><svg:title>Salva .pdf</svg:title></draw:frame></draw:a><text:a xlink:type="simple" xlink:href="https://www.icest3brescia.edu.it/printpdf/3446" text:style-name="Internet_20_link" text:visited-style-name="Visited_20_Internet_20_Link">Salva .pdf</text:a> </text:p>
        </text:section>
        <text:section text:style-name="Sect1" text:name="block-system-main">
          <text:p text:style-name="Text_20_body"/>
          <text:section text:style-name="Sect1" text:name="node-3446">
            <text:p text:style-name="Text_20_body">L’obiettivo del progetto è quello di dotare gli edifici scolastici di un’infrastruttura di rete capace di coprire gli spazi didattici e amministrativi della scuola, nonché di consentire la connessione alla rete da parte del personale scolastico, delle studentesse e degli studenti, assicurando, altresì, il cablaggio degli spazi, la sicurezza informatica dei dati, la gestione e autenticazione degli accessi. La misura prevede il potenziamento e/o la realizzazione di reti negli edifici scolastici di pertinenza con il ricorso a tecnologie sia wired (cablaggio) sia wireless (WiFi), LAN e WLAN.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16T16:33:47.423000000</dc:date>
    <meta:editing-duration>PT42S</meta:editing-duration>
    <meta:editing-cycles>3</meta:editing-cycles>
    <meta:document-statistic meta:table-count="0" meta:image-count="2" meta:object-count="0" meta:page-count="1" meta:paragraph-count="3" meta:word-count="94" meta:character-count="633" meta:non-whitespace-character-count="541"/>
  </office:meta>
</office:document-meta>
</file>