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page-title"/>PON FESR REACT EU - EDUGREEN</text:h>
      <text:section text:style-name="Sect1" text:name="content">
        <text:section text:style-name="Sect1" text:name="block-system-main">
          <text:section text:style-name="Sect1" text:name="node-3849">
            <text:p text:style-name="Text_20_body">L’azione intende favorire la realizzazione o la risistemazione di giardini e orti didattici, in uno o più plessi della scuola, attraverso la fornitura e la posa in opera di letti e cassoni, anche rialzati o verticali, per aiuole e relativi accessori, l’acquisto di strumenti e kit per il giardinaggio didattico adeguati alle studentesse e agli studenti delle scuole del primo ciclo di istruzione, di misuratori per il monitoraggio del terreno, di attrezzature per la coltivazione idroponica, per l’irrigazione e il pompaggio dell’acqua, per la realizzazione di piccole serre, di compostiere domestiche da giardino, di prodotti e strumenti per l’agricoltura, anche di tipo 4.0, adeguati al giardino scolastico, di sistemi di produzione di energia da fonti rinnovabili per il funzionamento delle attrezzature dell’orto, compresi anche di posa in opera, nonché l’effettuazione di eventuali piccoli lavori per adattamento edilizio e/o per la preparazione del terreno e le eventuali attività di formazione breve sull’utilizzo dei beni acquistati a fini didattici.</text:p>
          </text:section>
        </text:section>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2-16T16:33:04.055000000</dc:date>
    <meta:editing-duration>PT45S</meta:editing-duration>
    <meta:editing-cycles>3</meta:editing-cycles>
    <meta:document-statistic meta:table-count="0" meta:image-count="0" meta:object-count="0" meta:page-count="1" meta:paragraph-count="2" meta:word-count="163" meta:character-count="1086" meta:non-whitespace-character-count="925"/>
  </office:meta>
</office:document-meta>
</file>