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page-title"/>PON FSE - ORIENTAMENTO FORMATIVO E RI-ORIENTAMENTO</text:h>
      <text:section text:style-name="Sect1" text:name="content">
        <text:section text:style-name="Sect1" text:name="block-system-main">
          <text:section text:style-name="Sect1" text:name="node-1694">
            <text:p text:style-name="Text_20_body"> </text:p>
            <text:p text:style-name="Text_20_body">CODICE PROGETTO NAZIONALE: SAPER FARE PER SAPER SCEGLIERE</text:p>
            <text:p text:style-name="Text_20_body">TITOLO PROGETTO: 10.1.6A-FSEPON-LO-2018-79</text:p>
            <text:p text:style-name="Text_20_body">AVVISO: 2999 del 13/03/2017 - FSE - Orientamento formativo e ri-orientamento</text:p>
            <text:p text:style-name="Text_20_body"> </text:p>
            <text:p text:style-name="Text_20_body">Tenuto conto che l’orientamento è un processo evolutivo, questo progetto individua tre percorsi che mirano a sviluppare negli alunni, attraverso il concetto del “saper fare” e la conseguente acquisizione graduale di competenze, la capacità di saper effettuare scelte nel futuro in campo scolastico e professionale.<text:line-break/>Gli alunni sperimenteranno tre esperienze: creazione e cura di un orto scolastico; preparazione nel laboratorio di cucina di piatti, merende per i compagni; laboratorio manuale capacità di manipolare e modellare materiali (legno materiali plastici, pietra, marmo). Gli studenti prenderanno confidenza con la natura e con il mondo che li circonda sviluppando attraverso l’attività manuale le capacità di  problem solving, progettazione  e organizzazione.<text:line-break/>Inoltre verranno coinvolti in attività di tutoring dove i più “grandi” insegneranno ai più piccoli  a seminare, a trapiantare, curare l’orto, rispettare i tempi della natura. Inoltre con i prodotti e manufatti ottenuti, verrà chiesta collaborazione ai genitori che si adopereranno successivamente per creare un mercatino per vendere quando prodotto.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2-16T16:27:37.127000000</dc:date>
    <meta:editing-duration>PT49S</meta:editing-duration>
    <meta:editing-cycles>3</meta:editing-cycles>
    <meta:document-statistic meta:table-count="0" meta:image-count="0" meta:object-count="0" meta:page-count="1" meta:paragraph-count="7" meta:word-count="186" meta:character-count="1345" meta:non-whitespace-character-count="1159"/>
  </office:meta>
</office:document-meta>
</file>