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3b18e"/>
    </style:style>
    <style:style style:name="P2" style:family="paragraph" style:parent-style-name="Text_20_body">
      <style:text-properties officeooo:paragraph-rsid="0003b18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page-title"/>PON FSE - SUPPORTI DIDATTICI</text:h>
      <text:section text:style-name="Sect1" text:name="content">
        <text:section text:style-name="Sect1" text:name="block-system-main">
          <text:section text:style-name="Sect1" text:name="node-2967">
            <text:p text:style-name="P2">CODICE PROGETTO: 10.2.2A-FSEPON-LO-2020-417</text:p>
            <text:p text:style-name="Text_20_body">TITOLO PROGETTO: La Scuola, vicina</text:p>
            <text:p text:style-name="Text_20_body">AVVISO: AOODGEFID/19146 del 06/07/2020 - FSE - Supporto per libri di testo e kit scolastici per secondarie di I e II grado</text:p>
            <text:p text:style-name="Text_20_body"> </text:p>
            <text:p text:style-name="Text_20_body">Programma Operativo Nazionale “Per la scuola, competenze e ambienti per l’apprendimento” 2014-2020. Asse I – Istruzione – Fondo Sociale Europeo (FSE).</text:p>
            <text:p text:style-name="Text_20_body">Obiettivo Specifico 10.2 Miglioramento delle competenze chiave degli allievi Azione 10.2.2 Azioni di integrazione e potenziamento delle aree disciplinari di base (lingua italiana, lingue straniere, matematica, scienze, nuove tecnologie e nuovi linguaggi, ecc.) con particolare riferimento al primo ciclo e al secondo ciclo e anche tramite percorsi on-line.</text:p>
            <text:p text:style-name="Text_20_body">L’Avviso prot. n. AOODGEFID/19146 ha inteso contrastare situazioni di povertà educativa degli allievi supportando le scuole secondarie di primo e secondo grado nell’ acquisizione di supporti, libri e kit didattici, anche da concedere in comodato d’uso, a favore di studentesse e studenti in difficoltà garantendo pari opportunità e diritto allo studio ed intervenendo a favore delle famiglie che per l’anno scolastico 2020/2021 si trovano in stato di disagio economico, documentabile, anche a seguito dell’emergenza epidemiologica connessa al diffondersi del Covid-19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6T16:30:10.415000000</dc:date>
    <meta:editing-duration>PT49S</meta:editing-duration>
    <meta:editing-cycles>3</meta:editing-cycles>
    <meta:document-statistic meta:table-count="0" meta:image-count="0" meta:object-count="0" meta:page-count="1" meta:paragraph-count="8" meta:word-count="182" meta:character-count="1302" meta:non-whitespace-character-count="1124"/>
  </office:meta>
</office:document-meta>
</file>