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margin-top="0cm" fo:margin-bottom="0cm" style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page-title"/>PON FSE- Competenze di base - Progetto 10.2.1A</text:h>
      <text:section text:style-name="Sect1" text:name="content">
        <text:section text:style-name="Sect1" text:name="block-system-main">
          <text:section text:style-name="Sect1" text:name="node-1692">
            <text:p text:style-name="Text_20_body">ASSE I – ISTRUZIONE (FSE)  <text:line-break/> <text:line-break/>PRIORITÀ DI INVESTIMENTO  </text:p>
            <text:list xml:id="list2946204357" text:style-name="L1">
              <text:list-item>
                <text:p text:style-name="P1">10.1 Riduzione e prevenzione dell’abbandono scolastico precoce, promozione dell'uguaglianza di  accesso all'istruzione prescolare,  primaria e secondaria di buona qualità, inclusi i percorsi di apprendimento formale, non formale e informale, che consentano di riprendere l'istruzione e la formazione  </text:p>
              </text:list-item>
            </text:list>
            <text:p text:style-name="Text_20_body"> OBIETTIVO SPECIFICO </text:p>
            <text:list xml:id="list1391251784" text:style-name="L2">
              <text:list-item>
                <text:p text:style-name="P2">10.2 Miglioramento delle competenze chiave degli allievi   </text:p>
              </text:list-item>
            </text:list>
            <text:p text:style-name="Text_20_body"> AZIONE</text:p>
            <text:list xml:id="list2626747705" text:style-name="L3">
              <text:list-item>
                <text:p text:style-name="P3">10.2.1 Azioni specifiche per la scuola dell’infanzia   </text:p>
              </text:list-item>
            </text:list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16T16:28:28.591000000</dc:date>
    <meta:editing-duration>PT47S</meta:editing-duration>
    <meta:editing-cycles>3</meta:editing-cycles>
    <meta:document-statistic meta:table-count="0" meta:image-count="0" meta:object-count="0" meta:page-count="1" meta:paragraph-count="7" meta:word-count="72" meta:character-count="548" meta:non-whitespace-character-count="466"/>
  </office:meta>
</office:document-meta>
</file>